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het pand en verhogen van de goten aan de Nieuwestad 55, 8911 CJ Leeuwarden (OV-2026-0349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van het pand en verhogen van de goten aan de Nieuwestad 55, 8911 CJ Leeuwarden. Bij ons geregistreerd onder kenmerk: OV-2026-034960. De verzenddatum van de omgevingsvergunning is 17-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37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7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7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60</meta:user-defined>
    <dc:language>nl</dc:language>
    <meta:user-defined meta:name="OVERHEIDop.locatietype/OVERHEIDop.gebiedsmarkering">Punt</meta:user-defined>
    <meta:user-defined meta:name="DC.title">Verleende omgevingsvergunning voor het isoleren van het pand en verhogen van de goten aan de Nieuwestad 55, 8911 CJ Leeuwarden (OV-2026-034960)</meta:user-defined>
    <meta:user-defined meta:name="DCTERMS.W3CDTF/DCTERMS.available">2026-06-19</meta:user-defined>
    <meta:user-defined meta:name="DCTERMS.W3CDTF/OVERHEIDop.jaargang">2026</meta:user-defined>
    <meta:user-defined meta:name="OVERHEIDop.publicationIssue">292376</meta:user-defined>
    <meta:user-defined meta:name="OVERHEIDop.GmbID/DC.identifier">gmb-2026-292376</meta:user-defined>
    <meta:user-defined meta:name="OVERHEIDop.versieInformatie"/>
  </office:meta>
</office:document-meta>
</file>