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rganiseren van een buitententoonstelling van ''samen onbeperkt vooruit'', Paardenmarkt,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ardenmarkt, in Alkmaar<text:span text:style-name="nadrukvet">; </text:span>het organiseren van een buitententoonstelling van ''samen onbeperkt vooruit''</text:p>
            <text:p text:style-name="common-al">
            
          </text:p>
            <text:p text:style-name="common-al">Datum ontvangst: 16-06-2026</text:p>
            <text:p text:style-name="common-al">Zaaknummer: 000013873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37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309</meta:user-defined>
    <dc:language>nl</dc:language>
    <meta:user-defined meta:name="OVERHEIDop.locatietype/OVERHEIDop.gebiedsmarkering">Vlak</meta:user-defined>
    <meta:user-defined meta:name="DC.title">Omgevingsvergunning aangevraagd: het organiseren van een buitententoonstelling van ''samen onbeperkt vooruit'', Paardenmarkt, in Alkm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74</meta:user-defined>
    <meta:user-defined meta:name="OVERHEIDop.GmbID/DC.identifier">gmb-2026-292374</meta:user-defined>
    <meta:user-defined meta:name="OVERHEIDop.versieInformatie"/>
  </office:meta>
</office:document-meta>
</file>