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akker ong. (P3341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, Bolakker ong. (P3341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ong. (P3341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5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23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5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olakker ong. (P3341) Hilvarenbe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73</meta:user-defined>
    <meta:user-defined meta:name="OVERHEIDop.GmbID/DC.identifier">gmb-2026-292373</meta:user-defined>
    <meta:user-defined meta:name="OVERHEIDop.versieInformatie"/>
  </office:meta>
</office:document-meta>
</file>