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E. van Onna als plaatsvervangend lid van het Algemeen Bestuur van GGD Brabant-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GGD Brabant Zuidoost, artikel 7 lid 1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E. van Onna aan te wijzen als plaatsvervangend lid van het Algemeen Bestuur van GGD Brabant-Zuidoost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 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36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GGD Brabant Zuidoost, artikel 7 lid 1]|[https://lokaleregelgeving.overheid.nl/CVDR723138</meta:user-defined>
    <meta:user-defined meta:name="OVERHEIDop.referentienummer">26IN001665</meta:user-defined>
    <meta:user-defined meta:name="DCTERMS.alternative">Aanwijzingsbesluit wethouder E. van Onna als plaatsvervangend lid van het Algemeen Bestuur van GGD Brabant-Zuidoost</meta:user-defined>
    <dc:language>nl</dc:language>
    <meta:user-defined meta:name="OVERHEIDop.locatietype/OVERHEIDop.gebiedsmarkering">Gemeente</meta:user-defined>
    <meta:user-defined meta:name="DC.title">Aanwijzingsbesluit wethouder E. van Onna als plaatsvervangend lid van het Algemeen Bestuur van GGD Brabant-Zuidoos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64</meta:user-defined>
    <meta:user-defined meta:name="OVERHEIDop.betreftRegeling">CVDR763117_1</meta:user-defined>
    <meta:user-defined meta:name="OVERHEIDop.GmbID/DC.identifier">gmb-2026-292364</meta:user-defined>
    <meta:user-defined meta:name="xs:date/OVERHEIDop.startdatum">2026-06-20</meta:user-defined>
    <meta:user-defined meta:name="OVERHEIDop.versieInformatie"/>
  </office:meta>
</office:document-meta>
</file>