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toom ter hoogte van nummer: 49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Overtoom ter hoogte van nummer: 491 in AMSTERDAM</text:p>
            <text:p text:style-name="common-al">Looptijd :27-01-2026 t/m 27-02-2026</text:p>
            <text:p text:style-name="common-al">Verzonden naar aanvrager op: 20-01-2026</text:p>
            <text:p text:style-name="common-al">Kenmerk gemeente: Z/26/30733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339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36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3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3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3394</meta:user-defined>
    <meta:user-defined meta:name="DCTERMS.abstract">TVM parkeervak,Overtoom 491 1 1054LG, 20260127, Overtoom ter hoogte van nummer: 491</meta:user-defined>
    <dc:language>nl</dc:language>
    <meta:user-defined meta:name="OVERHEIDop.locatietype/OVERHEIDop.gebiedsmarkering">Punt</meta:user-defined>
    <meta:user-defined meta:name="DC.title">Besluit apv vergunning Verleend - Overtoom ter hoogte van nummer: 491 in AMSTERDAM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236</meta:user-defined>
    <meta:user-defined meta:name="OVERHEIDop.GmbID/DC.identifier">gmb-2026-29236</meta:user-defined>
    <meta:user-defined meta:name="OVERHEIDop.versieInformatie"/>
  </office:meta>
</office:document-meta>
</file>