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eprommelmarkt038, Zeeheldenbuurt - Wipstrik (zaaknummer 52495-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6 juni 2026</text:span>, is een evenementenvergunning verleend voor het houden van Stoeprommelmarkt038 op <text:span text:style-name="nadrukvet">5 september 2026</text:span> in de <text:span text:style-name="nadrukvet">Zeeheldenbuurt - Wipstrik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3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Stoeprommelmarkt038, Zeeheldenbuurt - Wipstrik (zaaknummer 52495-2026)</meta:user-defined>
    <meta:user-defined meta:name="DCTERMS.W3CDTF/DCTERMS.available">2026-06-19</meta:user-defined>
    <meta:user-defined meta:name="DCTERMS.W3CDTF/OVERHEIDop.jaargang">2026</meta:user-defined>
    <meta:user-defined meta:name="OVERHEIDop.publicationIssue">292356</meta:user-defined>
    <meta:user-defined meta:name="OVERHEIDop.GmbID/DC.identifier">gmb-2026-292356</meta:user-defined>
    <meta:user-defined meta:name="OVERHEIDop.versieInformatie"/>
  </office:meta>
</office:document-meta>
</file>