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verbouw van een winkelpand en appartement - Moleneind ZZ 5, 9203Z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leneind ZZ 5, 9203ZW Drachten, afwijken omgevingsplan voor de verbouw van een winkelpand en appartement, ontvangen: 16 juni 2026. De aanvraag is geregistreerd onder zaaknummer Z2026-000018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23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69</meta:user-defined>
    <meta:user-defined meta:name="DCTERMS.abstract">Aanvraag omgevingsvergunning: Moleneind ZZ 5, 9203ZW Drachten, afwijken omgevingsplan voor de verbouw van een winkelpand en appartement, ontvangen: 16 juni 2026, zaaknummer: Z2026-00001869</meta:user-defined>
    <dc:language>nl</dc:language>
    <meta:user-defined meta:name="OVERHEIDop.locatietype/OVERHEIDop.gebiedsmarkering">Vlak</meta:user-defined>
    <meta:user-defined meta:name="DC.title">Gemeente Smallingerland - aanvraag omgevingsvergunning - afwijken omgevingsplan voor de verbouw van een winkelpand en appartement - Moleneind ZZ 5, 9203ZW Drachten</meta:user-defined>
    <meta:user-defined meta:name="DCTERMS.W3CDTF/DCTERMS.available">2026-06-19</meta:user-defined>
    <meta:user-defined meta:name="DCTERMS.W3CDTF/OVERHEIDop.jaargang">2026</meta:user-defined>
    <meta:user-defined meta:name="OVERHEIDop.publicationIssue">292354</meta:user-defined>
    <meta:user-defined meta:name="OVERHEIDop.GmbID/DC.identifier">gmb-2026-292354</meta:user-defined>
    <meta:user-defined meta:name="OVERHEIDop.versieInformatie"/>
  </office:meta>
</office:document-meta>
</file>