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voor het organiseren van fysieke kaartverkoop voor optreden Normaal Dalfsen bij kantine SV Dalfsen aan Haersolteweg 8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maakt bekend dat de volgende vergunning is verleend:</text:p>
            <text:p text:style-name="common-al">
            <text:span text:style-name="nadrukvet">Kenmerk:</text:span> 01486851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Haersolteweg 8 7722SE Dalfsen</text:p>
            <text:p text:style-name="common-al">
            <text:span text:style-name="nadrukvet">Projectomschrijving:</text:span> het organiseren van fysieke kaartverkoop voor optreden Normaal Dalfsen op 3 juli 2026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de burgemeester van Dalfsen, Postbus 35, 7720 AA Dalfsen. Het besluit blijft gelden in de tijd dat uw bezwaarschrift in behandeling is.</text:p>
            <text:p text:style-name="common-al">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2353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5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353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14868519</meta:user-defined>
    <meta:user-defined meta:name="DCTERMS.abstract">het organiseren van fysieke kaartverkoop voor optreden Normaal Dalfsen op 3 juli 2026</meta:user-defined>
    <dc:language>nl</dc:language>
    <meta:user-defined meta:name="OVERHEIDop.locatietype/OVERHEIDop.gebiedsmarkering">Punt</meta:user-defined>
    <meta:user-defined meta:name="DC.title">Verleende evenementenvergunning, voor het organiseren van fysieke kaartverkoop voor optreden Normaal Dalfsen bij kantine SV Dalfsen aan Haersolteweg 8 Dalfs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353</meta:user-defined>
    <meta:user-defined meta:name="OVERHEIDop.GmbID/DC.identifier">gmb-2026-292353</meta:user-defined>
    <meta:user-defined meta:name="OVERHEIDop.versieInformatie"/>
  </office:meta>
</office:document-meta>
</file>