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Genestetstraat 1 2612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1 2612RL Delft | het plaatsen van een dakopbouw | 16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5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50</meta:user-defined>
    <meta:user-defined meta:name="DCTERMS.abstract">Dakopbouw woning (de Genestetstraat 1)</meta:user-defined>
    <dc:language>nl</dc:language>
    <meta:user-defined meta:name="OVERHEIDop.locatietype/OVERHEIDop.gebiedsmarkering">Vlak</meta:user-defined>
    <meta:user-defined meta:name="DC.title">Aanvraag vergunning voor het plaatsen van een dakopbouw aan De Genestetstraat 1 2612RL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42</meta:user-defined>
    <meta:user-defined meta:name="OVERHEIDop.GmbID/DC.identifier">gmb-2026-292342</meta:user-defined>
    <meta:user-defined meta:name="OVERHEIDop.versieInformatie"/>
  </office:meta>
</office:document-meta>
</file>