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lenging opvanglocatie Novotel Eindhoven, Anthony Fokkerweg 101 5657E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617 </text:p>
            <text:p text:style-name="common-al"> Omschrijving: verlenging opvanglocatie Novotel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thony Fokkerweg 101 5657EJ Eindhoven</text:p>
              </text:list-item>
            </text:list>
            <text:p text:style-name="common-al"> Datum ontvangst: 16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233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33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33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5617</meta:user-defined>
    <meta:user-defined meta:name="DCTERMS.abstract">verlenging opvanglocatie Novotel Eindhoven</meta:user-defined>
    <dc:language>nl</dc:language>
    <meta:user-defined meta:name="OVERHEIDop.locatietype/OVERHEIDop.gebiedsmarkering">Punt</meta:user-defined>
    <meta:user-defined meta:name="DC.title">Ingediende aanvraag omgevingsvergunning: verlenging opvanglocatie Novotel Eindhoven, Anthony Fokkerweg 101 5657EJ Eindhov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338</meta:user-defined>
    <meta:user-defined meta:name="OVERHEIDop.GmbID/DC.identifier">gmb-2026-292338</meta:user-defined>
    <meta:user-defined meta:name="OVERHEIDop.versieInformatie"/>
  </office:meta>
</office:document-meta>
</file>