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een woning en de verbouw van het voor- en achterhuis, Boshoek 2, 7275 B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aanvraag ontvangen voor het splitsen van een woning en de verbouw van het voor- en achterhuis op locatie Boshoek 2, 7275 BL Gelselaar. De aanvraag is geregistreerd onder zaaknummer Z2026-000010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23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95</meta:user-defined>
    <meta:user-defined meta:name="DCTERMS.abstract">Betreft: Aanvraag op locatie Boshoek 2, 7275BL Gelselaar</meta:user-defined>
    <dc:language>nl</dc:language>
    <meta:user-defined meta:name="OVERHEIDop.locatietype/OVERHEIDop.gebiedsmarkering">Vlak</meta:user-defined>
    <meta:user-defined meta:name="DC.title">Aanvraag vergunning voor splitsen van een woning en de verbouw van het voor- en achterhuis, Boshoek 2, 7275 BL Gelsel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33</meta:user-defined>
    <meta:user-defined meta:name="OVERHEIDop.GmbID/DC.identifier">gmb-2026-292333</meta:user-defined>
    <meta:user-defined meta:name="OVERHEIDop.versieInformatie"/>
  </office:meta>
</office:document-meta>
</file>