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construeren van de Julianaplein Boskoop (ZD25022) aan Julianaplei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construeren van de Julianaplein Boskoop (ZD25022) aan Julianaplein Boskoop, geregistreerd onder nr. 048439132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6. De gemeente neemt daarover waarschijnlijk voor 1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3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913209</meta:user-defined>
    <meta:user-defined meta:name="DCTERMS.abstract">Aanvraag vergunning voor het reconstrueren van de Julianaplein Boskoop (ZD25022) aan Julianaplein Boskoo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reconstrueren van de Julianaplein Boskoop (ZD25022) aan Julianaplein Boskoop</meta:user-defined>
    <meta:user-defined meta:name="DCTERMS.W3CDTF/DCTERMS.available">2026-06-19</meta:user-defined>
    <meta:user-defined meta:name="DCTERMS.W3CDTF/OVERHEIDop.jaargang">2026</meta:user-defined>
    <meta:user-defined meta:name="OVERHEIDop.publicationIssue">292329</meta:user-defined>
    <meta:user-defined meta:name="OVERHEIDop.GmbID/DC.identifier">gmb-2026-292329</meta:user-defined>
    <meta:user-defined meta:name="OVERHEIDop.versieInformatie"/>
  </office:meta>
</office:document-meta>
</file>