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Havenfestival Alblasserdam op 19 september 2026 op de locatie op het Raadhuisplein te Alblasserdam zaaknummer 900365797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Havenfestival Alblasserdam op 19 september 2026 op de locatie op het Raadhuisplein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232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2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2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Havenfestival Alblasserdam op 19 september 2026 op de locatie op het Raadhuisplein te Alblasserdam zaaknummer 9003657978</meta:user-defined>
    <meta:user-defined meta:name="DCTERMS.W3CDTF/DCTERMS.available">2026-06-19</meta:user-defined>
    <meta:user-defined meta:name="DCTERMS.W3CDTF/OVERHEIDop.jaargang">2026</meta:user-defined>
    <meta:user-defined meta:name="OVERHEIDop.publicationIssue">292326</meta:user-defined>
    <meta:user-defined meta:name="OVERHEIDop.GmbID/DC.identifier">gmb-2026-292326</meta:user-defined>
    <meta:user-defined meta:name="OVERHEIDop.versieInformatie"/>
  </office:meta>
</office:document-meta>
</file>