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fvoeren van asbestgelijkende platen  - Eesterweg 36, 9863 TC Doezum, Grootegast (GTG00) O 88</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Westerkwartier een aanvraag ontvangen voor het afvoeren van asbestgelijkende platen  op locatie Eesterweg 36, 9863 TC Doezum, Grootegast (GTG00) O 88. De aanvraag is geregistreerd onder zaaknummer 202619188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3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8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fvoeren van asbestgelijkende platen  - Eesterweg 36, 9863 TC Doezum, Grootegast (GTG00) O 88</meta:user-defined>
    <meta:user-defined meta:name="DCTERMS.W3CDTF/DCTERMS.available">2026-06-19</meta:user-defined>
    <meta:user-defined meta:name="DCTERMS.W3CDTF/OVERHEIDop.jaargang">2026</meta:user-defined>
    <meta:user-defined meta:name="OVERHEIDop.publicationIssue">292325</meta:user-defined>
    <meta:user-defined meta:name="OVERHEIDop.GmbID/DC.identifier">gmb-2026-292325</meta:user-defined>
    <meta:user-defined meta:name="OVERHEIDop.versieInformatie"/>
  </office:meta>
</office:document-meta>
</file>