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Leiden houdende regels omtrent het afwijken uiterste binnenkomsttijd horeca tijdens het WK</text:p>
      <text:section text:name="regeling_id1-3-2" text:style-name="regeling">
        <text:section text:name="aanhef_id1-3-2-1" text:style-name="aanhef">
          <text:section text:name="preambule_id1-3-2-1-1" text:style-name="preambule">
            <text:p text:style-name="al">Afwijken uiterste binnenkomsttijd horeca tijdens het WK De burgemeester van de gemeente Leiden;</text:p>
            <text:p text:style-name="al"/>
            <text:list text:style-name="id1-3-2-1-1-3">
              <text:list-item text:style-override="id1-3-2-1-1-3-1">
                <text:number>-</text:number>
                <text:p text:style-name="al">gelet op artikel 2:29, eerste lid onder a en b, en derde lid onder b, van de Algemene Plaatselijke Verordening gemeente Leiden 2020; </text:p>
              </text:list-item>
              <text:list-item text:style-override="id1-3-2-1-1-3-2">
                <text:number>-</text:number>
                <text:p text:style-name="al">overwegende dat tijdens het WK voetbal 2026 wedstrijden binnen horeca-inrichtingen worden uitgezonden; dat veel horecabedrijven hun bezoekers tijdens deze wedstrijden langer de gelegenheid willen bieden de wedstrijden gezamenlijk te volgen; </text:p>
              </text:list-item>
              <text:list-item text:style-override="id1-3-2-1-1-3-3">
                <text:number>-</text:number>
                <text:p text:style-name="al">dat deze verruiming van de uiterste toelatingstijd niet leidt tot bijzondere problemen, mits exploitanten voldoen aan de voorwaarden van de Alcoholwet en de aan hun vergunning verbonden voorschriften; </text:p>
              </text:list-item>
              <text:list-item text:style-override="id1-3-2-1-1-3-4">
                <text:number>-</text:number>
                <text:p text:style-name="al">dat de burgemeester op grond van artikel 2:29 APV bevoegd is in bijzondere omstandigheden een later toelatingsuur vast te stellen; dat deze verruiming uitsluitend betrekking heeft op het toelatingsuur en niet op het sluitingsuu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fwijken uiterste binnenkomsttijd horeca tijdens het WK</text:p>
            <text:p text:style-name="al">Cafés, restaurants, dansinrichtingen en besloten verenigingen met een vergunning in het kader van de Alcoholwet in de gemeente Leiden gedurende het WK voetbal 2026 (van 11 juni 2026 tot en met 19 juli 2026) op grond van artikel 2:29, eerste lid, van de Algemene Plaatselijke Verordening 2020 tijdelijk toestemming te verlenen om tijdens nachtelijke wedstrijden die binnen in de horeca worden uitgezonden bezoekers toe te laten zonder toepassing van een uiterste binnenkomsttijd.</text:p>
          </text:section>
          <text:section text:name="artikel_id1-3-2-2-2" text:style-name="artikel">
            <text:p text:style-name="artikel_kop_titel"><text:span text:style-name="artikel_kop_label">Artikel</text:span> <text:span text:style-name="artikel_kop_nr">2</text:span> – Kennisgeving politie</text:p>
            <text:p text:style-name="al">De politie Eenheid Den Haag wordt van dit besluit in kennis gesteld.</text:p>
          </text:section>
          <text:section text:name="artikel_id1-3-2-2-3" text:style-name="artikel">
            <text:p text:style-name="artikel_kop_titel"><text:span text:style-name="artikel_kop_label">Artikel</text:span> <text:span text:style-name="artikel_kop_nr">3</text:span> – Inwerkingtreding en duur</text:p>
            <text:p text:style-name="al">Dit besluit treedt in werking op 11 juni 2026 en geldt tot en met 19 juli 2026. De regeling is uitsluitend van toepassing op nachtelijke wedstrijden van het WK 2026 en vervalt van rechtswege op 20 juli 2026 om 06.00 uur.</text:p>
          </text:section>
          <text:section text:name="artikel_id1-3-2-2-4" text:style-name="artikel">
            <text:p text:style-name="artikel_kop_titel"><text:span text:style-name="artikel_kop_label">Artikel</text:span> <text:span text:style-name="artikel_kop_nr">4</text:span> – Citeertitel</text:p>
            <text:p text:style-name="al">Dit besluit wordt aangehaald als: Afwijken uiterste binnenkomsttijd horeca tijdens het WK.</text:p>
          </text:section>
        </text:section>
        <text:section text:name="regeling-sluiting_id1-3-2-3" text:style-name="regeling-sluiting">
          <text:section text:name="ondertekening_id1-3-2-3-1">
            <text:p><text:span text:style-name="functie">Aldus vastgesteld door de burgemeester van Leiden,</text:span></text:p>
            <text:p><text:span text:style-name="functie">9 juni 2026</text:span></text:p>
          </text:section>
          <text:section text:name="ondertekening_id1-3-2-3-2">
            <text:p><text:span text:style-name="functie"/></text:p>
          </text:section>
          <text:section text:name="ondertekening_id1-3-2-3-3">
            <text:p><text:span text:style-name="functie"/></text:p>
            <text:p><text:span text:style-name="functie">P.J. Heijkoop</text:span></text:p>
            <text:p><text:span text:style-name="functie">Burgemeester van Lei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231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1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artikel 2:29, eerste lid onder a en b, en derde lid onder b, van de Algemene Plaatselijke Verordening gemeente Leiden 2020]|[https://lokaleregelgeving.overheid.nl/CVDR645899/9#hoofdstuk_2._paragraaf_n4_artikel_2:29</meta:user-defined>
    <meta:user-defined meta:name="DCTERMS.alternative">Afwijken uiterste binnenkomsttijd horeca tijdens het WK</meta:user-defined>
    <dc:language>nl</dc:language>
    <meta:user-defined meta:name="OVERHEIDop.locatietype/OVERHEIDop.gebiedsmarkering">Gemeente</meta:user-defined>
    <meta:user-defined meta:name="DC.title">Besluit van de burgemeester van de gemeente Leiden houdende regels omtrent het afwijken uiterste binnenkomsttijd horeca tijdens het WK</meta:user-defined>
    <meta:user-defined meta:name="DCTERMS.W3CDTF/DCTERMS.available">2026-06-19</meta:user-defined>
    <meta:user-defined meta:name="DCTERMS.W3CDTF/OVERHEIDop.jaargang">2026</meta:user-defined>
    <meta:user-defined meta:name="OVERHEIDop.publicationIssue">292315</meta:user-defined>
    <meta:user-defined meta:name="OVERHEIDop.betreftRegeling">CVDR763114_1</meta:user-defined>
    <meta:user-defined meta:name="OVERHEIDop.GmbID/DC.identifier">gmb-2026-292315</meta:user-defined>
    <meta:user-defined meta:name="xs:date/OVERHEIDop.startdatum">2026-06-20</meta:user-defined>
    <meta:user-defined meta:name="xs:date/OVERHEIDop.einddatum">2026-07-20</meta:user-defined>
    <meta:user-defined meta:name="OVERHEIDop.versieInformatie"/>
  </office:meta>
</office:document-meta>
</file>