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 Wijnen-Koenen als lid van het bestuur van Zorg- en Veiligheidshuis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samenwerkingsconvenant ZVHBZO artikel 6 lid 2b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.J.J.M. Wijnen-Koenen aan te wijzen als lid van het Bestuur van Zorg- en Veiligheidshuis Zuidoost-Brabant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 </text:span>
            <text:span text:style-name="datum"> 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functie">W.J.G. Delissen-van Tongerlo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3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Samenwerkingsconvenant ZVHBZO artikel 6 lid 2b]|[https://www.zorgenveiligheidshuizen.nl/wp-content/uploads/Documenten/211221-Samenwerkingsconvenant-ZVHBZO-2020-tekst-definitief-getekende-document-20-12-2021.pdf</meta:user-defined>
    <meta:user-defined meta:name="OVERHEIDop.referentienummer">26IN001680</meta:user-defined>
    <meta:user-defined meta:name="DCTERMS.alternative">Aanwijzingsbesluit wethouder L.J.J.M Wijnen-Koenen als lid van het bestuur van Zorg- en Veiligheidshuis Zuidoost-Brabant</meta:user-defined>
    <dc:language>nl</dc:language>
    <meta:user-defined meta:name="OVERHEIDop.locatietype/OVERHEIDop.gebiedsmarkering">Gemeente</meta:user-defined>
    <meta:user-defined meta:name="DC.title">Aanwijzingsbesluit wethouder L.J.J.M Wijnen-Koenen als lid van het bestuur van Zorg- en Veiligheidshuis Zuidoost-Braba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13</meta:user-defined>
    <meta:user-defined meta:name="OVERHEIDop.betreftRegeling">CVDR763113_1</meta:user-defined>
    <meta:user-defined meta:name="OVERHEIDop.GmbID/DC.identifier">gmb-2026-292313</meta:user-defined>
    <meta:user-defined meta:name="xs:date/OVERHEIDop.startdatum">2026-06-20</meta:user-defined>
    <meta:user-defined meta:name="OVERHEIDop.versieInformatie"/>
  </office:meta>
</office:document-meta>
</file>