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tijdelijk bewonen bijgebouw) op Heiereind 4 5561BB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738</text:p>
            <text:p text:style-name="common-al">Ontvangstdatum aanvraag: 16-06-2026 22:55</text:p>
            <text:p text:style-name="common-al">Plaats/adres: Heiereind 4 5561BB Riethoven</text:p>
            <text:p text:style-name="common-al">Omschrijving: het afwijken van regels in het omgevingsplan (tijdelijk bewonen bijgebouw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3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38</meta:user-defined>
    <meta:user-defined meta:name="DCTERMS.abstract">afwijken van regels in het omgevingsplan (tijdelijk bewonen bij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tijdelijk bewonen bijgebouw) op Heiereind 4 5561BB Riet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12</meta:user-defined>
    <meta:user-defined meta:name="OVERHEIDop.GmbID/DC.identifier">gmb-2026-292312</meta:user-defined>
    <meta:user-defined meta:name="OVERHEIDop.versieInformatie"/>
  </office:meta>
</office:document-meta>
</file>