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Amersfoortse Theater Terra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s: </text:span>Hoefseweg 5,veld bij Sprokenpad, Vijver bij Emiclaer, Juliana van Stolbergpark.</text:p>
            <text:p text:style-name="common-al">
            <text:span text:style-name="nadrukvet">﻿Omschrijving:  </text:span>Amersfoortse Theater Terras op 4 juli, 18 juli, 1 augustus en 15 augustus 2026 van 20.00 uur tot 22.30 uur.</text:p>
            <text:p text:style-name="common-al">
            <text:span text:style-name="nadrukvet">Zaaknummer:</text:span>CLZ-APV2026-06-07-90e576c8</text:p>
            <text:p text:style-name="common-al">
            <text:span text:style-name="nadrukvet">Datum besluit verzonden/bekendmaking: </text:span>17-06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230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0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0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6-07-90e576c8</meta:user-defined>
    <meta:user-defined meta:name="DCTERMS.abstract">Amersfoorts Theater Terras organiseert jaarlijks meerdere kleinschalige theatervoorstellingen op bijzondere locaties in Amersfoort.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 Evenementenvergunning voor het Amersfoortse Theater Terras 2026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304</meta:user-defined>
    <meta:user-defined meta:name="OVERHEIDop.GmbID/DC.identifier">gmb-2026-292304</meta:user-defined>
    <meta:user-defined meta:name="OVERHEIDop.versieInformatie"/>
  </office:meta>
</office:document-meta>
</file>