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en bijgebouw met verkoopruimte aan Eerselseweg 15a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omgevingsvergunning verleend. De gemeente geeft hiermee toestemming voor het bouwen van een schuur en bijgebouw met verkoopruimte aan Eerselseweg 15a 5511KL Knegsel. Het kenmerk van de gemeente voor deze zaak is 077088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3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20</meta:user-defined>
    <meta:user-defined meta:name="DCTERMS.abstract">bouwen van een schuur en bijgebouw met verkoopruimte</meta:user-defined>
    <dc:language>nl</dc:language>
    <meta:user-defined meta:name="OVERHEIDop.locatietype/OVERHEIDop.gebiedsmarkering">Vlak</meta:user-defined>
    <meta:user-defined meta:name="DC.title">Vergunning voor het bouwen van een schuur en bijgebouw met verkoopruimte aan Eerselseweg 15a 5511KL Knegsel</meta:user-defined>
    <meta:user-defined meta:name="DCTERMS.W3CDTF/DCTERMS.available">2026-06-19</meta:user-defined>
    <meta:user-defined meta:name="DCTERMS.W3CDTF/OVERHEIDop.jaargang">2026</meta:user-defined>
    <meta:user-defined meta:name="OVERHEIDop.publicationIssue">292303</meta:user-defined>
    <meta:user-defined meta:name="OVERHEIDop.GmbID/DC.identifier">gmb-2026-292303</meta:user-defined>
    <meta:user-defined meta:name="OVERHEIDop.versieInformatie"/>
  </office:meta>
</office:document-meta>
</file>