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eco-toilet 22 juni tot en met 7 juli 2026, ter hoogte van de locatie Speelwagenstraat 59, 1445P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gemeente een aanvraag ontvangen voor het plaatsen van een eco-toilet ter hoogte van de locatie Speelwagenstraat 59, 1445PD Purmerend. De aanvraag is geregistreerd onder zaaknummer Z2026-00002547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29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47</meta:user-defined>
    <meta:user-defined meta:name="DCTERMS.abstract">Betreft: aanvraag op locatie Speelwagenstraat thv nr 59, 1445PD Purmerend</meta:user-defined>
    <dc:language>nl</dc:language>
    <meta:user-defined meta:name="OVERHEIDop.locatietype/OVERHEIDop.gebiedsmarkering">Vlak</meta:user-defined>
    <meta:user-defined meta:name="DC.title">Aanvraag vergunning voor plaatsen eco-toilet 22 juni tot en met 7 juli 2026, ter hoogte van de locatie Speelwagenstraat 59, 1445PD Purmere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96</meta:user-defined>
    <meta:user-defined meta:name="OVERHEIDop.GmbID/DC.identifier">gmb-2026-292296</meta:user-defined>
    <meta:user-defined meta:name="OVERHEIDop.versieInformatie"/>
  </office:meta>
</office:document-meta>
</file>