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nbemande inname-automaat - nabij Industriepark 5w, 9351PA Leek, Leek (LEE01) D 5089</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gemeente Westerkwartier een aanvraag ontvangen voor het plaatsen van een onbemande inname-automaat op locatie nabij Industriepark 5w, 9351PA Leek, Leek (LEE01) D 5089. De aanvraag is geregistreerd onder zaaknummer 2026191887. De aanvraag betreft:</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22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87</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onbemande inname-automaat - nabij Industriepark 5w, 9351PA Leek, Leek (LEE01) D 5089</meta:user-defined>
    <meta:user-defined meta:name="DCTERMS.W3CDTF/DCTERMS.available">2026-06-19</meta:user-defined>
    <meta:user-defined meta:name="DCTERMS.W3CDTF/OVERHEIDop.jaargang">2026</meta:user-defined>
    <meta:user-defined meta:name="OVERHEIDop.publicationIssue">292293</meta:user-defined>
    <meta:user-defined meta:name="OVERHEIDop.GmbID/DC.identifier">gmb-2026-292293</meta:user-defined>
    <meta:user-defined meta:name="OVERHEIDop.versieInformatie"/>
  </office:meta>
</office:document-meta>
</file>