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entree met tochtsluis, Hendrik van Boeijenlaan 5, 9404 L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de entree met tochtsluis aan Hendrik van Boeijenlaan 5, 9404 LP Assen</text:span>
          </text:p>
            <text:p text:style-name="common-al">De gemeente Assen heeft een aanvraag voor een omgevingsvergunning ontvangen. De vergunning is aangevraagd voor het verplaatsen van de entree met tochtsluis aan de Hendrik van Boeijenlaan 5, 9404 L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229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204</meta:user-defined>
    <dc:language>nl</dc:language>
    <meta:user-defined meta:name="OVERHEIDop.locatietype/OVERHEIDop.gebiedsmarkering">Punt</meta:user-defined>
    <meta:user-defined meta:name="DC.title">Aanvraag omgevingsvergunning, het verplaatsen van de entree met tochtsluis, Hendrik van Boeijenlaan 5, 9404 LP Ass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92</meta:user-defined>
    <meta:user-defined meta:name="OVERHEIDop.GmbID/DC.identifier">gmb-2026-292292</meta:user-defined>
    <meta:user-defined meta:name="OVERHEIDop.versieInformatie"/>
  </office:meta>
</office:document-meta>
</file>