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tijdelijke inrit/uitweg op Kerkstraat 10 5571CK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737</text:p>
            <text:p text:style-name="common-al">Ontvangstdatum aanvraag: 16-06-2026 16:41</text:p>
            <text:p text:style-name="common-al">Plaats/adres: Kerkstraat 10 5571CK Bergeijk</text:p>
            <text:p text:style-name="common-al">Omschrijving: het aanleggen van een tijdelijke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229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9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9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7737</meta:user-defined>
    <meta:user-defined meta:name="DCTERMS.abstract">aanleggen van een tijdelijke inrit/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tijdelijke inrit/uitweg op Kerkstraat 10 5571CK Bergeij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90</meta:user-defined>
    <meta:user-defined meta:name="OVERHEIDop.GmbID/DC.identifier">gmb-2026-292290</meta:user-defined>
    <meta:user-defined meta:name="OVERHEIDop.versieInformatie"/>
  </office:meta>
</office:document-meta>
</file>