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ranjelaan 31, 3971HD Driebergen-Rijsenburg, verwijderen draagmuur en koker constructie plaatsen (RX2026-00001506, 1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ranjelaan 31, 3971HD Driebergen-Rijsenburg, verwijderen draagmuur en koker constructie plaatsen (RX2026-00001506, 16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28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8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8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506</meta:user-defined>
    <meta:user-defined meta:name="DCTERMS.abstract">Oranjelaan 31, 3971HD Driebergen-Rijsenburg, verwijderen draagmuur en koker constructie plaatsen (RX2026-00001506, 16 juni 2026)</meta:user-defined>
    <dc:language>nl</dc:language>
    <meta:user-defined meta:name="OVERHEIDop.locatietype/OVERHEIDop.gebiedsmarkering">Vlak</meta:user-defined>
    <meta:user-defined meta:name="DC.title">Gemeente Utrechtse Heuvelrug, ingediende aanvraag omgevingsvergunning - Oranjelaan 31, 3971HD Driebergen-Rijsenburg, verwijderen draagmuur en koker constructie plaatsen (RX2026-00001506, 16 juni 2026)</meta:user-defined>
    <meta:user-defined meta:name="DCTERMS.W3CDTF/DCTERMS.available">2026-06-19</meta:user-defined>
    <meta:user-defined meta:name="DCTERMS.W3CDTF/OVERHEIDop.jaargang">2026</meta:user-defined>
    <meta:user-defined meta:name="OVERHEIDop.publicationIssue">292288</meta:user-defined>
    <meta:user-defined meta:name="OVERHEIDop.GmbID/DC.identifier">gmb-2026-292288</meta:user-defined>
    <meta:user-defined meta:name="OVERHEIDop.versieInformatie"/>
  </office:meta>
</office:document-meta>
</file>