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vergunning met 3 jaar, De Volmer 59a, 59b, 59c, 59d, 59e, 59f, 59g, 59h</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ontwerp)besluit genomen op de aanvraag met zaaknummer Z2026-00000716.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lengen van de bestaande vergunning met 3 jaar.</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6</meta:user-defined>
    <meta:user-defined meta:name="DCTERMS.abstract">Betreft:  Besluit op locatie De Volmer 59a, 59b, 59c, 59d, 59e, 59f, 59g, 59h</meta:user-defined>
    <dc:language>nl</dc:language>
    <meta:user-defined meta:name="DC.title">Toestemming voor het verlengen van de bestaande vergunning met 3 jaar, De Volmer 59a, 59b, 59c, 59d, 59e, 59f, 59g, 59h</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32</meta:user-defined>
    <meta:user-defined meta:name="OVERHEIDop.publicationIssue">292285</meta:user-defined>
    <meta:user-defined meta:name="OVERHEIDop.GmbID/DC.identifier">gmb-2026-292285</meta:user-defined>
    <meta:user-defined meta:name="OVERHEIDop.versieInformatie"/>
  </office:meta>
</office:document-meta>
</file>