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Schoolmeestersstraat 55, 1502 TV Zaandam - het wijzigen van de verleende vergunning, de binnenberging word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6055776 - het wijzigen van de verleende vergunning, de binnenberging wordt woning -  - op de locatie Schoolmeestersstraat 55, 1502 TV Zaandam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 - Verleend</text:p>
              </text:list-item>
              <text:list-item text:style-override="id1-3-2-1-1-6-2">
                <text:number>•</text:number>
                <text:p text:style-name="al">Bouwactiviteit (omgevingsplan) - Positief weigeren</text:p>
              </text:list-item>
            </text:list>
            <text:p text:style-name="common-al">
            
          </text:p>
            <text:p text:style-name="common-al">Besluit verzonden: 17-06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2284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28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28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6055776</meta:user-defined>
    <dc:language>nl</dc:language>
    <meta:user-defined meta:name="OVERHEIDop.locatietype/OVERHEIDop.gebiedsmarkering">Punt</meta:user-defined>
    <meta:user-defined meta:name="DC.title">Besluit op aanvraag omgevingsvergunning - Schoolmeestersstraat 55, 1502 TV Zaandam - het wijzigen van de verleende vergunning, de binnenberging wordt woning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284</meta:user-defined>
    <meta:user-defined meta:name="OVERHEIDop.GmbID/DC.identifier">gmb-2026-292284</meta:user-defined>
    <meta:user-defined meta:name="OVERHEIDop.versieInformatie"/>
  </office:meta>
</office:document-meta>
</file>