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26120 - Uitbreiding woning - Oude Groningerweg 10 - Westerbork, aan de Oude Groningerweg 10, 9431BC Westerbork, Z2026-000003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Oude Groningerweg 10, 9431BC Westerbork, 26120 - Uitbreiding woning - Oude Groningerweg 10 - Westerbork, 16 juni 2026</text:p>
            <text:p text:style-name="common-al">De aanvraag is geregistreerd onder kenmerk Z2026-000003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2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Betreft:  Besluit op locatie Oude Groningerweg 10, 9431BC Westerbork</meta:user-defined>
    <dc:language>nl</dc:language>
    <meta:user-defined meta:name="OVERHEIDop.locatietype/OVERHEIDop.gebiedsmarkering">Vlak</meta:user-defined>
    <meta:user-defined meta:name="DC.title">Akkoord Omgevingsvergunning,  26120 - Uitbreiding woning - Oude Groningerweg 10 - Westerbork, aan de Oude Groningerweg 10, 9431BC Westerbork, Z2026-00000350</meta:user-defined>
    <meta:user-defined meta:name="DCTERMS.W3CDTF/DCTERMS.available">2026-06-19</meta:user-defined>
    <meta:user-defined meta:name="DCTERMS.W3CDTF/OVERHEIDop.jaargang">2026</meta:user-defined>
    <meta:user-defined meta:name="OVERHEIDop.publicationIssue">292283</meta:user-defined>
    <meta:user-defined meta:name="OVERHEIDop.GmbID/DC.identifier">gmb-2026-292283</meta:user-defined>
    <meta:user-defined meta:name="OVERHEIDop.versieInformatie"/>
  </office:meta>
</office:document-meta>
</file>