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Marchantstraat, Nolensstraat e.o. te Zwijndrecht zaaknummer 900366199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starten van toepassen van grond of baggerspecie op of in de landbodem op de locatie Marchantstraat, Nolensstraat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22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Marchantstraat, Nolensstraat e.o. te Zwijndrecht zaaknummer 9003661997</meta:user-defined>
    <meta:user-defined meta:name="DCTERMS.W3CDTF/DCTERMS.available">2026-06-19</meta:user-defined>
    <meta:user-defined meta:name="DCTERMS.W3CDTF/OVERHEIDop.jaargang">2026</meta:user-defined>
    <meta:user-defined meta:name="OVERHEIDop.publicationIssue">292282</meta:user-defined>
    <meta:user-defined meta:name="OVERHEIDop.GmbID/DC.identifier">gmb-2026-292282</meta:user-defined>
    <meta:user-defined meta:name="OVERHEIDop.versieInformatie"/>
  </office:meta>
</office:document-meta>
</file>