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Heiweg thv 3a te Oud-Alblas zaaknummer 900366185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zeven mechanisch ontwateren van herbruikbare grond of baggerspecie op de locatie Heiweg thv 3a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2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f baggerspecie op de locatie Heiweg thv 3a te Oud-Alblas zaaknummer 9003661856</meta:user-defined>
    <meta:user-defined meta:name="DCTERMS.W3CDTF/DCTERMS.available">2026-06-19</meta:user-defined>
    <meta:user-defined meta:name="DCTERMS.W3CDTF/OVERHEIDop.jaargang">2026</meta:user-defined>
    <meta:user-defined meta:name="OVERHEIDop.publicationIssue">292279</meta:user-defined>
    <meta:user-defined meta:name="OVERHEIDop.GmbID/DC.identifier">gmb-2026-292279</meta:user-defined>
    <meta:user-defined meta:name="OVERHEIDop.versieInformatie"/>
  </office:meta>
</office:document-meta>
</file>