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ijlkruid 6, 9351 MC Leek, Leek (LEE01) E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uni 2026 heeft de gemeente Westerkwartier een bouwmelding ontvangen voor de locatie Pijlkruid 6, 9351 MC leek. De melding is geregistreerd onder zaaknummer 202619178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2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78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Pijlkruid 6, 9351 MC Leek, Leek (LEE01) E 494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78</meta:user-defined>
    <meta:user-defined meta:name="OVERHEIDop.GmbID/DC.identifier">gmb-2026-292278</meta:user-defined>
    <meta:user-defined meta:name="OVERHEIDop.versieInformatie"/>
  </office:meta>
</office:document-meta>
</file>