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vergunning woningvorming op de locatie Spuiweg 29 te Dordrecht zaaknummer 900363318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vergunning woningvorming op de locatie Spuiweg 29, 31, 33, 33a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28 juli 2026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2276</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276</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276</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vergunning woningvorming op de locatie Spuiweg 29 te Dordrecht zaaknummer 9003633186</meta:user-defined>
    <meta:user-defined meta:name="DCTERMS.W3CDTF/DCTERMS.available">2026-06-19</meta:user-defined>
    <meta:user-defined meta:name="DCTERMS.W3CDTF/OVERHEIDop.jaargang">2026</meta:user-defined>
    <meta:user-defined meta:name="OVERHEIDop.publicationIssue">292276</meta:user-defined>
    <meta:user-defined meta:name="OVERHEIDop.GmbID/DC.identifier">gmb-2026-292276</meta:user-defined>
    <meta:user-defined meta:name="OVERHEIDop.versieInformatie"/>
  </office:meta>
</office:document-meta>
</file>