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chtermiddenweg 8, 2445A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Omgevingsdienst Midden-Holland (ODMH) namens de gemeente Alphen aan den Rijn een melding ontvangen ter plaatse van de Achtermiddenweg 8, 2445AA Aarlanderveen.</text:p>
            <text:p text:style-name="common-al">Het gaat om het opslaan van propaan in een opslagtank.</text:p>
            <text:p text:style-name="common-al">De melding heeft kenmerk 2026-0001457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579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Achtermiddenweg 8, 2445AA Aarlander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74</meta:user-defined>
    <meta:user-defined meta:name="OVERHEIDop.GmbID/DC.identifier">gmb-2026-292274</meta:user-defined>
    <meta:user-defined meta:name="OVERHEIDop.versieInformatie"/>
  </office:meta>
</office:document-meta>
</file>