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lderoever 1 t/m 21 en 2 t/m 20, Torenkreek 1 t/m 35 en 8 t/m 38 en 46 t/m 66, Groene Kreek 1 t/m 31 en 2 t/m 44, de Kreek 1 t/m 23, Buitenkreek 6 t/m 24, Kreekzoom 1 t/m 11 en 2 t/m 2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6 een besluit genomen op de aanvraag met zaaknummer Z2026-00001406 voor een omgevingsvergunning op locatie Polderoever 1 t/m 21 en 2 t/m 20, Torenkreek 1 t/m 35 en 8 t/m 38 en 46 t/m 66, Groene Kreek 1 t/m 31 en 2 t/m 44, de Kreek 1 t/m 23, Buitenkreek 6 t/m 24, Kreekzoom 1 t/m 11 en 2 t/m 24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139 grondgebonden woningen (De Kreek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9 jul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227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7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7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06</meta:user-defined>
    <dc:language>nl</dc:language>
    <meta:user-defined meta:name="OVERHEIDop.locatietype/OVERHEIDop.gebiedsmarkering">Vlak</meta:user-defined>
    <meta:user-defined meta:name="DC.title">Kennisgeving besluit op aanvraag omgevingsvergunning Polderoever 1 t/m 21 en 2 t/m 20, Torenkreek 1 t/m 35 en 8 t/m 38 en 46 t/m 66, Groene Kreek 1 t/m 31 en 2 t/m 44, de Kreek 1 t/m 23, Buitenkreek 6 t/m 24, Kreekzoom 1 t/m 11 en 2 t/m 24 in Numansdorp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270</meta:user-defined>
    <meta:user-defined meta:name="OVERHEIDop.GmbID/DC.identifier">gmb-2026-292270</meta:user-defined>
    <meta:user-defined meta:name="OVERHEIDop.versieInformatie"/>
  </office:meta>
</office:document-meta>
</file>