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plaatsen van een dakkapel -Vossenbeek 14 en 16, 7623M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6 een besluit genomen op de aanvraag met zaaknummer Z2026-00000211 voor een omgevingsvergunning, voor het plaatsen van een dakkapel op locatie Vossenbeek 14 en 16, 7623M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5 jun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9226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6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6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1</meta:user-defined>
    <meta:user-defined meta:name="DCTERMS.abstract">Betreft: Regulier Besluit op locatie Vossenbeek 14, 7623MG Born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- het plaatsen van een dakkapel -Vossenbeek 14 en 16, 7623MG Born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2269</meta:user-defined>
    <meta:user-defined meta:name="OVERHEIDop.GmbID/DC.identifier">gmb-2026-292269</meta:user-defined>
    <meta:user-defined meta:name="OVERHEIDop.versieInformatie"/>
  </office:meta>
</office:document-meta>
</file>