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nieuwe woonwagens , De Volmer 57, 61, 6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ontwerp)besluit genomen op de aanvraag met zaaknummer Z2026-00000535.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3 nieuwe woonwagens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5</meta:user-defined>
    <meta:user-defined meta:name="DCTERMS.abstract">Betreft:  Besluit op locatie De Volmer 57, 61, 63</meta:user-defined>
    <dc:language>nl</dc:language>
    <meta:user-defined meta:name="DC.title">Toestemming voor het plaatsen van 3 nieuwe woonwagens , De Volmer 57, 61, 63</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31</meta:user-defined>
    <meta:user-defined meta:name="OVERHEIDop.publicationIssue">292263</meta:user-defined>
    <meta:user-defined meta:name="OVERHEIDop.GmbID/DC.identifier">gmb-2026-292263</meta:user-defined>
    <meta:user-defined meta:name="OVERHEIDop.versieInformatie"/>
  </office:meta>
</office:document-meta>
</file>