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Festival der Verwondering op 4 juli 2026 op de locatie Omgeving De Savornin Lohmanweg te Dordrecht zaaknummer 90036456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het Festival der Verwondering op 4 juli 2026 op de locatie Omgeving De Savornin Lohmanweg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26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6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6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het Festival der Verwondering op 4 juli 2026 op de locatie Omgeving De Savornin Lohmanweg te Dordrecht zaaknummer 9003645662</meta:user-defined>
    <meta:user-defined meta:name="DCTERMS.W3CDTF/DCTERMS.available">2026-06-19</meta:user-defined>
    <meta:user-defined meta:name="DCTERMS.W3CDTF/OVERHEIDop.jaargang">2026</meta:user-defined>
    <meta:user-defined meta:name="OVERHEIDop.publicationIssue">292262</meta:user-defined>
    <meta:user-defined meta:name="OVERHEIDop.GmbID/DC.identifier">gmb-2026-292262</meta:user-defined>
    <meta:user-defined meta:name="OVERHEIDop.versieInformatie"/>
  </office:meta>
</office:document-meta>
</file>