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concerten op 20 en 21 juni 2026 op de locatie T.h.v. Lijnbaan 198 te Dordrecht zaaknummer 90036432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concerten op 20 en 21 juni 2026 op de locatie T.h.v. Lijnbaan 198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225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5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5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concerten op 20 en 21 juni 2026 op de locatie T.h.v. Lijnbaan 198 te Dordrecht zaaknummer 9003643244</meta:user-defined>
    <meta:user-defined meta:name="DCTERMS.W3CDTF/DCTERMS.available">2026-06-19</meta:user-defined>
    <meta:user-defined meta:name="DCTERMS.W3CDTF/OVERHEIDop.jaargang">2026</meta:user-defined>
    <meta:user-defined meta:name="OVERHEIDop.publicationIssue">292259</meta:user-defined>
    <meta:user-defined meta:name="OVERHEIDop.GmbID/DC.identifier">gmb-2026-292259</meta:user-defined>
    <meta:user-defined meta:name="OVERHEIDop.versieInformatie"/>
  </office:meta>
</office:document-meta>
</file>