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en Besluit activiteiten leefomgeving (Bal) - Maxend 48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en hebben ontvangen:</text:p>
            <text:p text:style-name="common-al">Voor:   Lassen van metalen en het opslaan van brandbare vloeistoffen, anders dan diesel, in bovengrondse opslagtanks</text:p>
            <text:p text:style-name="common-al">Locatie:  Maxend 48a Nistelrode</text:p>
            <text:p text:style-name="common-al">DSO-kenmerk:  20260430 01013</text:p>
            <text:p text:style-name="common-al"> 20260430 01014</text:p>
            <text:p text:style-name="common-al">Zaaknummer:  Z/504599</text:p>
            <text:p text:style-name="common-al"> Z/504600</text:p>
            <text:p text:style-name="common-al">Datum ontvangen:  30 april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225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599</meta:user-defined>
    <dc:language>nl</dc:language>
    <meta:user-defined meta:name="OVERHEIDop.locatietype/OVERHEIDop.gebiedsmarkering">Adres</meta:user-defined>
    <meta:user-defined meta:name="DC.title">Gemeente Bernheze - Meldingen Besluit activiteiten leefomgeving (Bal) - Maxend 48a Nistelrod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57</meta:user-defined>
    <meta:user-defined meta:name="OVERHEIDop.GmbID/DC.identifier">gmb-2026-292257</meta:user-defined>
    <meta:user-defined meta:name="OVERHEIDop.versieInformatie"/>
  </office:meta>
</office:document-meta>
</file>