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e woning met bijgebouw op locatie, Zundert (ZDT02) U 1395, Zundert (ZDT02) U 139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346 voor het bouwen van een nieuwe woning met bijgebouw op locatie, Zundert (ZDT02) U 1395, Zundert (ZDT02) U 1394. De vergunning is Verleend en verzonden op 16-06-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46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225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5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5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4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voor het bouwen van een nieuwe woning met bijgebouw op locatie, Zundert (ZDT02) U 1395, Zundert (ZDT02) U 1394</meta:user-defined>
    <meta:user-defined meta:name="DCTERMS.W3CDTF/DCTERMS.available">2026-06-19</meta:user-defined>
    <meta:user-defined meta:name="DCTERMS.W3CDTF/OVERHEIDop.jaargang">2026</meta:user-defined>
    <meta:user-defined meta:name="OVERHEIDop.publicationIssue">292255</meta:user-defined>
    <meta:user-defined meta:name="OVERHEIDop.GmbID/DC.identifier">gmb-2026-292255</meta:user-defined>
    <meta:user-defined meta:name="OVERHEIDop.versieInformatie"/>
  </office:meta>
</office:document-meta>
</file>