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aatwerkvoorschrift aanvragen  gemeente, de rijksoverheid of de provincie,Zuidersp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aatwerkvoorschrift voor het lozen van grondwater op het riool.  aanvragen  gemeente, de rijksoverheid of de provincie op de locatie Zuiderspoorbeek (zaaknummer 0153Z2605-0200) is geaccepteerd op 15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25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5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5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605-0200</meta:user-defined>
    <dc:language>nl</dc:language>
    <meta:user-defined meta:name="OVERHEIDop.locatietype/OVERHEIDop.gebiedsmarkering">Vlak</meta:user-defined>
    <meta:user-defined meta:name="DC.title">Afhandeling Maatwerkvoorschrift aanvragen  gemeente, de rijksoverheid of de provincie,Zuiderspoorbee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2253</meta:user-defined>
    <meta:user-defined meta:name="OVERHEIDop.GmbID/DC.identifier">gmb-2026-292253</meta:user-defined>
    <meta:user-defined meta:name="OVERHEIDop.versieInformatie"/>
  </office:meta>
</office:document-meta>
</file>