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uerna 42, 1566 PD Assendelft - 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010 -  het verbouwen van de woning  -  - op de locatie Nauerna 42, 1566 PD Assendelft</text:p>
            <text:p text:style-name="common-al">Aanvraag ontvangen: 08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2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010</meta:user-defined>
    <dc:language>nl</dc:language>
    <meta:user-defined meta:name="OVERHEIDop.locatietype/OVERHEIDop.gebiedsmarkering">Punt</meta:user-defined>
    <meta:user-defined meta:name="DC.title">Aanvraag omgevingsvergunning - Nauerna 42, 1566 PD Assendelft -  het verbouwen van de wo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52</meta:user-defined>
    <meta:user-defined meta:name="OVERHEIDop.GmbID/DC.identifier">gmb-2026-292252</meta:user-defined>
    <meta:user-defined meta:name="OVERHEIDop.versieInformatie"/>
  </office:meta>
</office:document-meta>
</file>