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uitvoeren van grondwerkzaamheden archeologie t.b.v. omgevingsvergunning dubbelbestemming Waarde - Archeologie - 3 op de locatie Zeedijk ong. te Dordrecht zaaknummer 90036129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uitvoeren van grondwerkzaamheden archeologie t.b.v. omgevingsvergunning dubbelbestemming Waarde - Archeologie - 3 op de locatie Zeedijk ong. te Dordrecht.
</text:p>
            <text:p text:style-name="common-al"/>
            <text:p text:style-name="common-al">
            <text:span text:style-name="nadrukvet">Waarom publiceert de gemeente dit bericht? </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9 juli 2026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224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4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4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uitvoeren van grondwerkzaamheden archeologie t.b.v. omgevingsvergunning dubbelbestemming Waarde - Archeologie - 3 op de locatie Zeedijk ong. te Dordrecht zaaknummer 9003612986</meta:user-defined>
    <meta:user-defined meta:name="DCTERMS.W3CDTF/DCTERMS.available">2026-06-19</meta:user-defined>
    <meta:user-defined meta:name="DCTERMS.W3CDTF/OVERHEIDop.jaargang">2026</meta:user-defined>
    <meta:user-defined meta:name="OVERHEIDop.publicationIssue">292247</meta:user-defined>
    <meta:user-defined meta:name="OVERHEIDop.GmbID/DC.identifier">gmb-2026-292247</meta:user-defined>
    <meta:user-defined meta:name="OVERHEIDop.versieInformatie"/>
  </office:meta>
</office:document-meta>
</file>