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gebouw van bijeenkomstfunctie naar kantoorfunctie, 's-Herenstraat 16,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ni 2026 een Omgevingsvergunning verleend. De gemeente geeft hiermee toestemming voor het verbouwen van het gebouw van bijeenkomstfunctie naar kantoorfunctie op locatie 's-Herenstraat 16, 3155SH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Het besluit is geregistreerd met documentnummer D2026-00004460 onder zaaknummer Z2025-00000604.</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2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4</meta:user-defined>
    <meta:user-defined meta:name="DCTERMS.abstract">Betreft:  Besluit op locatie 's-Herenstraat 16, 3155SH Maasland</meta:user-defined>
    <dc:language>nl</dc:language>
    <meta:user-defined meta:name="OVERHEIDop.locatietype/OVERHEIDop.gebiedsmarkering">Vlak</meta:user-defined>
    <meta:user-defined meta:name="DC.title">Toestemming voor het verbouwen van het gebouw van bijeenkomstfunctie naar kantoorfunctie, 's-Herenstraat 16, 3155SH Maasland</meta:user-defined>
    <meta:user-defined meta:name="DCTERMS.W3CDTF/DCTERMS.available">2026-06-19</meta:user-defined>
    <meta:user-defined meta:name="DCTERMS.W3CDTF/OVERHEIDop.jaargang">2026</meta:user-defined>
    <meta:user-defined meta:name="OVERHEIDop.publicationIssue">292243</meta:user-defined>
    <meta:user-defined meta:name="OVERHEIDop.GmbID/DC.identifier">gmb-2026-292243</meta:user-defined>
    <meta:user-defined meta:name="OVERHEIDop.versieInformatie"/>
  </office:meta>
</office:document-meta>
</file>