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onstructie door het uitbreken van een draagmuur aan Juliana van Stolbergstraat 24, 5171 E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 van Stolbergstraat 24, 5171 EA Kaatsheuvel,</text:span> het wijzigen van de constructie door het uitbreken van een draagmuur (0809Z2610144 ontvangen 16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2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144</meta:user-defined>
    <dc:language>nl</dc:language>
    <meta:user-defined meta:name="OVERHEIDop.locatietype/OVERHEIDop.gebiedsmarkering">Punt</meta:user-defined>
    <meta:user-defined meta:name="DC.title">Aanvraag vergunning voor het wijzigen van de constructie door het uitbreken van een draagmuur aan Juliana van Stolbergstraat 24, 5171 EA Kaatsheuv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41</meta:user-defined>
    <meta:user-defined meta:name="OVERHEIDop.GmbID/DC.identifier">gmb-2026-292241</meta:user-defined>
    <meta:user-defined meta:name="OVERHEIDop.versieInformatie"/>
  </office:meta>
</office:document-meta>
</file>