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Het Weekend van Voorschoten”. Het evenement vindt plaats in de Voorstraat, Treubstraat, Treubplein en de Schoolstraat. Tevens zijn er activiteiten in de Kruispuntkerk. Op 11 september 2026 van 19.00 tot 22.30 uur, op 12 september 2026 van 08:00 uur tot 17:00 uur en op 13 september 202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zaaknummer: Z/26/111464</text:p>
            <text:p text:style-name="common-al"/>
            <text:p text:style-name="common-al">De vergunning is naar de aanvrager verzonden op   17-6-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22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Voorschoten verleende evenementenvergunning voor het evenement “Het Weekend van Voorschoten”. Het evenement vindt plaats in de Voorstraat, Treubstraat, Treubplein en de Schoolstraat. Tevens zijn er activiteiten in de Kruispuntkerk. Op 11 september 2026 van 19.00 tot 22.30 uur, op 12 september 2026 van 08:00 uur tot 17:00 uur en op 13 september 2026 van 12:00 uur tot 17:00 uur.</meta:user-defined>
    <meta:user-defined meta:name="DCTERMS.W3CDTF/DCTERMS.available">2026-06-19</meta:user-defined>
    <meta:user-defined meta:name="DCTERMS.W3CDTF/OVERHEIDop.jaargang">2026</meta:user-defined>
    <meta:user-defined meta:name="OVERHEIDop.publicationIssue">292237</meta:user-defined>
    <meta:user-defined meta:name="OVERHEIDop.GmbID/DC.identifier">gmb-2026-292237</meta:user-defined>
    <meta:user-defined meta:name="OVERHEIDop.versieInformatie"/>
  </office:meta>
</office:document-meta>
</file>