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Breeze Latin Fest, Karpendonkse 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734</text:p>
            <text:p text:style-name="common-al">Omschrijving: Breeze Latin Fest</text:p>
            <text:p text:style-name="common-al">Datum evenement: 20 juni 2026</text:p>
            <text:p text:style-name="common-al">Locatie: grasveld Karpendonkse Plas</text:p>
            <text:p text:style-name="common-al">Soort aanvraag: B-evenement</text:p>
            <text:p text:style-name="common-al">Besluit: Verleend</text:p>
            <text:p text:style-name="common-al">Besluitdatum: 16-06-2026</text:p>
            <text:p text:style-name="common-al">Heeft u direct belang bij deze beslissing? Dan kunt u binnen zes weken, na 16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23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734</meta:user-defined>
    <meta:user-defined meta:name="DCTERMS.abstract">Breeze Latin Fest</meta:user-defined>
    <dc:language>nl</dc:language>
    <meta:user-defined meta:name="OVERHEIDop.locatietype/OVERHEIDop.gebiedsmarkering">Vlak</meta:user-defined>
    <meta:user-defined meta:name="DC.title">Besluit op aanvraag: Breeze Latin Fest, Karpendonkse Plas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36</meta:user-defined>
    <meta:user-defined meta:name="OVERHEIDop.GmbID/DC.identifier">gmb-2026-292236</meta:user-defined>
    <meta:user-defined meta:name="OVERHEIDop.versieInformatie"/>
  </office:meta>
</office:document-meta>
</file>