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Prinses Margrietlaan 64 Uithoorn , 9 meter richting zuidw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6-0037825</text:p>
            <text:p text:style-name="common-al">DSO nummer: 2026061200519</text:p>
            <text:p text:style-name="common-al">Ontvangstdatum melding: 12-06-2026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92234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34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7825</meta:user-defined>
    <meta:user-defined meta:name="DCTERMS.abstract">24419 Prinses Margrietlaan Hoofdproject (Nabij Prinses Margrietlaan, Uithoor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Prinses Margrietlaan 64 Uithoorn , 9 meter richting zuidwest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34</meta:user-defined>
    <meta:user-defined meta:name="OVERHEIDop.GmbID/DC.identifier">gmb-2026-292234</meta:user-defined>
    <meta:user-defined meta:name="OVERHEIDop.versieInformatie"/>
  </office:meta>
</office:document-meta>
</file>