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tijdelijk wonen in een bijgebouw - Kievitsweg 15A, 9843HA Grijpskerk, Grijpskerk (GKK01) C 1972</text:p>
      <text:section text:name="zakelijke-mededeling_id1-3-2" text:style-name="zakelijke-mededeling">
        <text:section text:name="zakelijke-mededeling-tekst_id1-3-2-1" text:style-name="zakelijke-mededeling-tekst">
          <text:section text:name="tekst_id1-3-2-1-1" text:style-name="tekst">
            <text:p text:style-name="common-al">Op 16 juni 2026 heeft de gemeente Westerkwartier een aanvraag ontvangen voor het tijdelijk wonen in een bijgebouw op locatie Kievitsweg 15A, 9843HA Grijpskerk, Grijpskerk (GKK01) C 1972. De aanvraag is geregistreerd onder zaaknummer 2026191886. De aanvraag betreft:</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222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2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2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1886</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tijdelijk wonen in een bijgebouw - Kievitsweg 15A, 9843HA Grijpskerk, Grijpskerk (GKK01) C 1972</meta:user-defined>
    <meta:user-defined meta:name="DCTERMS.W3CDTF/DCTERMS.available">2026-06-19</meta:user-defined>
    <meta:user-defined meta:name="DCTERMS.W3CDTF/OVERHEIDop.jaargang">2026</meta:user-defined>
    <meta:user-defined meta:name="OVERHEIDop.publicationIssue">292229</meta:user-defined>
    <meta:user-defined meta:name="OVERHEIDop.GmbID/DC.identifier">gmb-2026-292229</meta:user-defined>
    <meta:user-defined meta:name="OVERHEIDop.versieInformatie"/>
  </office:meta>
</office:document-meta>
</file>