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an der Kunstraat 264 Amsterdam , 8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nneveld Aannemingsbedrijf B.V.</text:p>
            <text:p text:style-name="common-al">Zaaknummer: OD2026-0037802</text:p>
            <text:p text:style-name="common-al">DSO nummer: 2026061200384</text:p>
            <text:p text:style-name="common-al">Ontvangstdatum melding: 1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22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802</meta:user-defined>
    <meta:user-defined meta:name="DCTERMS.abstract">2516800 - Kunbuurt (Nabij Van der Kunstraat 264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an der Kunstraat 264 Amsterdam , 8 meter richting oos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23</meta:user-defined>
    <meta:user-defined meta:name="OVERHEIDop.GmbID/DC.identifier">gmb-2026-292223</meta:user-defined>
    <meta:user-defined meta:name="OVERHEIDop.versieInformatie"/>
  </office:meta>
</office:document-meta>
</file>