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igtevechtseweg 10, 3633XS Vreeland - het vernieuw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de beschoeiing op de locatie Nigtevechtseweg 10, 3633XS Vreeland.</text:p>
            <text:p text:style-name="common-al">Datum besluit: 16 juni 2026</text:p>
            <text:p text:style-name="common-al">Zaaknummer: Z2025-00002355</text:p>
            <text:p text:style-name="common-al">U kunt bezwaar maken tot en met 29 juli 2026</text:p>
            <text:p text:style-name="common-al">
            <text:span text:style-name="nadrukvet">Inzien</text:span>
          </text:p>
            <text:p text:style-name="common-al">U kunt de documenten met zaaknummer Z2025-00002355 tot 29 juli 2026 inzien. Dit kan via de knop 'Bekijk documenten' aan de linkerkant van deze pagina, onder het kopje 'Extra informatie'. U kunt ook de link jeleefomgeving.nl/inzien/823214527/40fb8724-aff4-499d-b5f3-94f89e8f005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222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2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2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55</meta:user-defined>
    <meta:user-defined meta:name="DCTERMS.abstract">Betreft: Beschikking op aanvraag op locatie Nigtevechtseweg 10, 3633XS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Nigtevechtseweg 10, 3633XS Vreeland - het vernieuwen van de beschoeiing</meta:user-defined>
    <meta:user-defined meta:name="OVERHEIDop.datumEindeReactietermijn">2026-07-29</meta:user-defined>
    <meta:user-defined meta:name="OVERHEIDop.terinzageleggingBG">https://jeleefomgeving.nl/inzien/823214527/40fb8724-aff4-499d-b5f3-94f89e8f005b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22</meta:user-defined>
    <meta:user-defined meta:name="OVERHEIDop.GmbID/DC.identifier">gmb-2026-292222</meta:user-defined>
    <meta:user-defined meta:name="OVERHEIDop.versieInformatie"/>
  </office:meta>
</office:document-meta>
</file>